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aby, can't you see<text:span text:style-name="Measure_20__23_2"> I</text:span>'m calli<text:span text:style-name="Measure_20__23_1">n</text:span>' <text:s text:c="5"/>[Verse]</text:p>
      <text:p>A guy like yo<text:span text:style-name="Measure_20__23_2">u sh</text:span>ould wear a warni<text:span text:style-name="Measure_20__23_1">n</text:span>' <text:s text:c="2"/>Bbm Bbm</text:p>
      <text:p>It's dangerou<text:span text:style-name="Measure_20__23_2">s, I</text:span>'m falli<text:span text:style-name="Measure_20__23_1">n</text:span>' - … <text:s text:c="7"/>Bbm Bbm</text:p>
      <text:p>There's no esca<text:span text:style-name="Measure_20__23_2">pe, I</text:span> can't wai<text:span text:style-name="Measure_20__23_1">t</text:span> <text:s text:c="7"/>C# F7</text:p>
      <text:p>I need a hi<text:span text:style-name="Measure_20__23_2">t, b</text:span>aby, give me i<text:span text:style-name="Measure_20__23_1">t</text:span> <text:s text:c="8"/>Bbm Bbm</text:p>
      <text:p>You're dangerou<text:span text:style-name="Measure_20__23_2">s, I</text:span>'m lovin' i<text:span text:style-name="Measure_20__23_1">t</text:span></text:p>
      <text:p/>
      <text:p>Too high, <text:span text:style-name="Measure_20__23_2">can't</text:span> come do<text:span text:style-name="Measure_20__23_1">wn</text:span> <text:s text:c="6"/>[Pre-Chorus]</text:p>
      <text:p>(Losing my head, spinnin' '<text:span text:style-name="Measure_20__23_2">round</text:span> and 'rou<text:span text:style-name="Measure_20__23_1">nd</text:span>)</text:p>
      <text:p>… - (Do) you feel me no<text:span text:style-name="Measure_20__23_1">w</text:span></text:p>
      <text:p><text:s text:c="37"/>[Intro]</text:p>
      <text:p>[Chorus] Bbm C# C7 B7 - Bbm C# F#7 F7</text:p>
      <text:p>(With a) <text:span text:style-name="Measure_20__23_1">taste</text:span> of your lips, I'm <text:span text:style-name="Measure_20__23_2">on</text:span> a ride</text:p>
      <text:p>You're toxic, <text:span text:style-name="Measure_20__23_2">I'm</text:span> slippin' un… <text:s text:c="2"/>╔═════════╗</text:p>
      <text:p>With a <text:span text:style-name="Measure_20__23_1">taste</text:span> of a poison <text:span text:style-name="Measure_20__23_2">pa</text:span>radise <text:s/>Britney ║</text:p>
      <text:p>((I'm <text:span text:style-name="Measure_20__23_1">ad</text:span>dicted to you/ <text:s text:c="10"/>║ Spears <text:s/>║</text:p>
      <text:p><text:s text:c="2"/>And I <text:span text:style-name="Measure_20__23_1">love</text:span> what you do), don't ╚═════════╝</text:p>
      <text:p><text:s text:c="5"/>you <text:span text:style-name="Measure_20__23_2">know</text:span> that you're toxic - … x2)</text:p>
      <text:p/>
      <text:p>It's gettin' la<text:span text:style-name="Measure_20__23_2">te t</text:span>o give you u<text:span text:style-name="Measure_20__23_1">p</text:span> <text:s text:c="4"/>[Intro]</text:p>
      <text:p>I took a si<text:span text:style-name="Measure_20__23_2">p fr</text:span>om my devil's cu<text:span text:style-name="Measure_20__23_1">p</text:span> <text:s/>Bbm Bbm (x4)</text:p>
      <text:p>Slowl<text:span text:style-name="Measure_20__23_2">y, i</text:span>t's takin' over m<text:span text:style-name="Measure_20__23_1">e</text:span></text:p>
      <text:p><text:s text:c="32"/>[Pre-Chorus]</text:p>
      <text:p><text:s/>(It's in the air and it's <text:span text:style-name="Measure_20__23_2">all</text:span> around) (Can)</text:p>
      <text:p>[Intro] [Chorus] (…) (…/…/) (x3)</text:p>
      <text:p>[Link <text:s/>- Chorus] (<text:span text:style-name="Measure_20__23_1">Ha</text:span><text:span text:style-name="Measure_20__23_2">haa</text:span>ha - <text:span text:style-name="Measure_20__23_1">Aa</text:span><text:span text:style-name="Measure_20__23_2">h</text:span> x2) [Intro]</text:p>
      <text:p>[Break] [Chorus - Parts #1-1] () <text:s text:c="2"/>╔═══════╗</text:p>
      <text:p><text:s text:c="35"/>║ Toxic ║</text:p>
      <text:p>[Outro] (x2) Bbm C# C7 B7 <text:s text:c="9"/>╚═══════╝</text:p>
      <text:p>Intoxicate me no<text:span text:style-name="Measure_20__23_2">w w</text:span>ith your lovin' no<text:span text:style-name="Measure_20__23_1">w</text:span></text:p>
      <text:p>I think I'm ready no<text:span text:style-name="Measure_20__23_2">w</text:span>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Zone</meta:user-defined>
    <meta:user-defined meta:name="Year">2003</meta:user-defined>
  </office:meta>
</office:document-meta>
</file>